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ange Fâlom 7  in St.-Annaparochie (naast nummer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77 voor een omgevingsvergunning op locatie De Lange Fâlom 7  in St.-Annaparochie (naast nummer 5). De vergunning is toegekend. Het besluit betreft het bouwen van een woning. Het besluit is verzonden op 29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94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003.53 588479.08</meta:user-defined>
    <meta:user-defined meta:name="DC.title">Kennisgeving besluit op aanvraag omgevingsvergunning De Lange Fâlom 7  in St.-Annaparochie (naast nummer 5)</meta:user-defined>
    <meta:user-defined meta:name="OVERHEID.PostcodeHuisnummer/OVERHEIDop.postcodeHuisnummer">9076JL 5</meta:user-defined>
    <meta:user-defined meta:name="OVERHEIDop.straatnaam">De Lange Fâlom</meta:user-defined>
    <meta:user-defined meta:name="OVERHEIDop.woonplaats">St.-Annaparochi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478</meta:user-defined>
    <meta:user-defined meta:name="OVERHEIDop.GmbID/DC.identifier">gmb-2021-99478</meta:user-defined>
    <meta:user-defined meta:name="OVERHEIDop.versieInformatie"/>
  </office:meta>
</office:document-meta>
</file>