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19486) Herenstraat 87 Voorburg Osteria Elpi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maart 2021 is een vergunning verleend tijdelijke uitbreiding van het terras aan Osteria Elpidio tot 1 november 2021 in verband met 1,5 meter maatregel.</text:p>
            <text:p text:style-name="common-al">
            <text:span text:style-name="nadrukvet">Datum bekendmaking besluit: </text:span>2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4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39.12 453729.95</meta:user-defined>
    <meta:user-defined meta:name="DC.title">Besluit tot het tijdelijk uitbreiden van het bestaande terras (kenmerk 719486) Herenstraat 87 Voorburg Osteria Elpidio</meta:user-defined>
    <meta:user-defined meta:name="OVERHEID.PostcodeHuisnummer/OVERHEIDop.postcodeHuisnummer">2271CC 87</meta:user-defined>
    <meta:user-defined meta:name="OVERHEIDop.straatnaam">Herenstraat</meta:user-defined>
    <meta:user-defined meta:name="OVERHEIDop.woonplaats">Voorburg</meta:user-defined>
    <meta:user-defined meta:name="DCTERMS.W3CDTF/DCTERMS.available">2021-03-31</meta:user-defined>
    <meta:user-defined meta:name="DCTERMS.W3CDTF/OVERHEIDop.jaargang">2021</meta:user-defined>
    <meta:user-defined meta:name="OVERHEIDop.externeBijlage">vergunning terras|exb-2021-19324</meta:user-defined>
    <meta:user-defined meta:name="OVERHEIDop.externeBijlage">terrastekening|exb-2021-19325</meta:user-defined>
    <meta:user-defined meta:name="OVERHEIDop.publicationIssue">99477</meta:user-defined>
    <meta:user-defined meta:name="OVERHEIDop.GmbID/DC.identifier">gmb-2021-99477</meta:user-defined>
    <meta:user-defined meta:name="OVERHEIDop.versieInformatie"/>
  </office:meta>
</office:document-meta>
</file>