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kreelstraat 80 (kap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Makreelstraat 80, 3192AM, kappen en kandelaberen van vier afgekeurde bomen nabij de Max Havelaarweg, Volkstuinlaan, Boomgaardhoekseweg en Makreelstraat. Het aanvraagformulier en situatietekening(en) zijn als bijlage toegevoegd aan de publicatie (aanvraagdatum 25-03-2021, dossiernummer OMV.21.03.00720).</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4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3369.39 431567.84</meta:user-defined>
    <meta:user-defined meta:name="OVERHEID.EPSG28992/DC.spatial">85332.38 429088.92</meta:user-defined>
    <meta:user-defined meta:name="OVERHEID.EPSG28992/DC.spatial">84345.76 430924.17</meta:user-defined>
    <meta:user-defined meta:name="OVERHEID.EPSG28992/DC.spatial">83778 429987.2</meta:user-defined>
    <meta:user-defined meta:name="DC.title">Aangevraagde omgevingsvergunning Makreelstraat 80 (kappen)</meta:user-defined>
    <meta:user-defined meta:name="OVERHEID.PostcodeHuisnummer/OVERHEIDop.postcodeHuisnummer">3193VA 51</meta:user-defined>
    <meta:user-defined meta:name="OVERHEID.PostcodeHuisnummer/OVERHEIDop.postcodeHuisnummer">3192WG 3</meta:user-defined>
    <meta:user-defined meta:name="OVERHEID.PostcodeHuisnummer/OVERHEIDop.postcodeHuisnummer">3191VB 131</meta:user-defined>
    <meta:user-defined meta:name="OVERHEID.PostcodeHuisnummer/OVERHEIDop.postcodeHuisnummer">3192AM 50</meta:user-defined>
    <meta:user-defined meta:name="OVERHEIDop.straatnaam">Max Havelaarweg</meta:user-defined>
    <meta:user-defined meta:name="OVERHEIDop.straatnaam">Volkstuinlaan</meta:user-defined>
    <meta:user-defined meta:name="OVERHEIDop.straatnaam">Boomgaardhoekseweg</meta:user-defined>
    <meta:user-defined meta:name="OVERHEIDop.straatnaam">Makreelstraat</meta:user-defined>
    <meta:user-defined meta:name="OVERHEIDop.woonplaats">Hoogvliet Rotterdam</meta:user-defined>
    <meta:user-defined meta:name="OVERHEIDop.woonplaats">Hoogvliet Rotterdam</meta:user-defined>
    <meta:user-defined meta:name="OVERHEIDop.woonplaats">Hoogvliet Rotterdam</meta:user-defined>
    <meta:user-defined meta:name="OVERHEIDop.woonplaats">Hoogvliet Rotterdam</meta:user-defined>
    <meta:user-defined meta:name="DCTERMS.W3CDTF/DCTERMS.available">2021-03-31</meta:user-defined>
    <meta:user-defined meta:name="DCTERMS.W3CDTF/OVERHEIDop.jaargang">2021</meta:user-defined>
    <meta:user-defined meta:name="OVERHEIDop.externeBijlage">Makreelstraat 80 OMV.21.03.00720|exb-2021-19319</meta:user-defined>
    <meta:user-defined meta:name="OVERHEIDop.externeBijlage">Makreelstraat 80 - 21.03.00720 -tekening 1|exb-2021-19320</meta:user-defined>
    <meta:user-defined meta:name="OVERHEIDop.externeBijlage">Makreelstraat 80 - 21.03.00720 -tekening 2|exb-2021-19321</meta:user-defined>
    <meta:user-defined meta:name="OVERHEIDop.externeBijlage">Makreelstraat 80 - 21.03.00720 -tekening 3|exb-2021-19322</meta:user-defined>
    <meta:user-defined meta:name="OVERHEIDop.externeBijlage">Makreelstraat 80 - 21.03.00720 -tekening 4|exb-2021-19323</meta:user-defined>
    <meta:user-defined meta:name="OVERHEIDop.publicationIssue">99475</meta:user-defined>
    <meta:user-defined meta:name="OVERHEIDop.GmbID/DC.identifier">gmb-2021-99475</meta:user-defined>
    <meta:user-defined meta:name="OVERHEIDop.versieInformatie"/>
  </office:meta>
</office:document-meta>
</file>