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ûntsewei 8 in Klooster L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80 voor een omgevingsvergunning op locatie Mûntsewei 8 in Klooster Lidlum. De vergunning is toegekend. Het besluit betreft het realiseren van een tijdelijke B&amp;B. Het besluit is verzonden op 29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946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6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6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381 581506</meta:user-defined>
    <meta:user-defined meta:name="DC.title">Kennisgeving besluit op aanvraag omgevingsvergunning Mûntsewei 8 in Klooster Lidlum</meta:user-defined>
    <meta:user-defined meta:name="OVERHEID.PostcodeHuisnummer/OVERHEIDop.postcodeHuisnummer">8853XN 8</meta:user-defined>
    <meta:user-defined meta:name="OVERHEIDop.straatnaam">Mûntsewei</meta:user-defined>
    <meta:user-defined meta:name="OVERHEIDop.woonplaats">Klooster Lidl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466</meta:user-defined>
    <meta:user-defined meta:name="OVERHEIDop.GmbID/DC.identifier">gmb-2021-99466</meta:user-defined>
    <meta:user-defined meta:name="OVERHEIDop.versieInformatie"/>
  </office:meta>
</office:document-meta>
</file>