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12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een vakantiewoning</text:span>
          </text:p>
            <text:p text:style-name="common-al">met verzenddatum 24-03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46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68.945 529473.588</meta:user-defined>
    <meta:user-defined meta:name="DC.title">Gemeente Medemblik, Besluit aanvraag niet te behandelen, Proefpolder 12, Andijk week 13</meta:user-defined>
    <meta:user-defined meta:name="OVERHEID.PostcodeHuisnummer/OVERHEIDop.postcodeHuisnummer">1619EH 430</meta:user-defined>
    <meta:user-defined meta:name="OVERHEIDop.straatnaam">Proefpolder</meta:user-defined>
    <meta:user-defined meta:name="OVERHEIDop.woonplaats">And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463</meta:user-defined>
    <meta:user-defined meta:name="OVERHEIDop.GmbID/DC.identifier">gmb-2021-99463</meta:user-defined>
    <meta:user-defined meta:name="OVERHEIDop.versieInformatie"/>
  </office:meta>
</office:document-meta>
</file>