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éénentwintig platanen (i.v.m. vernieuwen riool), langs de oostzijde van St. Vitusholt te Winschoten, tussen de 1e en 4e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1, kappen éénentwintig platanen (i.v.m. vernieuwen riool), langs de oostzijde van St. Vitusholt te Winschoten, tussen de 1e en 4e laa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105 574110</meta:user-defined>
    <meta:user-defined meta:name="DC.title">Gemeente Oldambt, ingediende aanvraag omgevingsvergunning, kappen éénentwintig platanen (i.v.m. vernieuwen riool), langs de oostzijde van St. Vitusholt te Winschoten, tussen de 1e en 4e laan</meta:user-defined>
    <meta:user-defined meta:name="OVERHEID.PostcodeHuisnummer/OVERHEIDop.postcodeHuisnummer">9674AM 1</meta:user-defined>
    <meta:user-defined meta:name="OVERHEIDop.straatnaam">St. Vitusholt 1e laan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46</meta:user-defined>
    <meta:user-defined meta:name="OVERHEIDop.GmbID/DC.identifier">gmb-2021-9946</meta:user-defined>
    <meta:user-defined meta:name="OVERHEIDop.versieInformatie"/>
  </office:meta>
</office:document-meta>
</file>