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4-28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open veranda</text:span>
          </text:p>
            <text:p text:style-name="common-al">met verzenddatum 24-03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45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Besluit aanvraag niet te behandelen, Proefpolder 4-28, Andijk week 13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457</meta:user-defined>
    <meta:user-defined meta:name="OVERHEIDop.GmbID/DC.identifier">gmb-2021-99457</meta:user-defined>
    <meta:user-defined meta:name="OVERHEIDop.versieInformatie"/>
  </office:meta>
</office:document-meta>
</file>