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oeiing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Stoeiing 5 te Sterksel. De aanvraag is geregistreerd onder zaaknummer OV 210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94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tijdelijke woonunit op de locatie Stoeiing 5 te Sterksel</meta:user-defined>
    <dc:language>nl</dc:language>
    <meta:user-defined meta:name="OVERHEID.EPSG28992/DC.spatial">171467 372737</meta:user-defined>
    <meta:user-defined meta:name="DC.title">Ingediende aanvraag omgevingsvergunning Stoeiing 5 te Sterksel</meta:user-defined>
    <meta:user-defined meta:name="OVERHEID.PostcodeHuisnummer/OVERHEIDop.postcodeHuisnummer">6029PC 5</meta:user-defined>
    <meta:user-defined meta:name="OVERHEIDop.straatnaam">Stoeiing</meta:user-defined>
    <meta:user-defined meta:name="OVERHEIDop.woonplaats">Sterk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48</meta:user-defined>
    <meta:user-defined meta:name="OVERHEIDop.GmbID/DC.identifier">gmb-2021-99448</meta:user-defined>
    <meta:user-defined meta:name="OVERHEIDop.versieInformatie"/>
  </office:meta>
</office:document-meta>
</file>