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Staringstraat 46, 2152 CX Nieuw-Vennep, T-Mobile Infra B.V., het plaatsen van een tijdelijke T-Mobile zendmast, besluit: 25 maart 2021, zaak 9921552, OLO-nummer: 5541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125.483 476137.684</meta:user-defined>
    <meta:user-defined meta:name="DC.title">Weigering omgevingsvergunning, Staringstraat 46, 2152 CX Nieuw-Vennep, T-Mobile Infra B.V., het plaatsen van een tijdelijke T-Mobile zendmast, besluit: 25 maart 2021, zaak 9921552, OLO-nummer: 5541391.</meta:user-defined>
    <meta:user-defined meta:name="OVERHEID.PostcodeHuisnummer/OVERHEIDop.postcodeHuisnummer">2152CX 46</meta:user-defined>
    <meta:user-defined meta:name="OVERHEIDop.straatnaam">Staringstraat</meta:user-defined>
    <meta:user-defined meta:name="OVERHEIDop.woonplaats">Nieuw-Vennep</meta:user-defined>
    <meta:user-defined meta:name="DCTERMS.W3CDTF/DCTERMS.available">2021-03-31</meta:user-defined>
    <meta:user-defined meta:name="DCTERMS.W3CDTF/OVERHEIDop.jaargang">2021</meta:user-defined>
    <meta:user-defined meta:name="OVERHEIDop.publicationIssue">99438</meta:user-defined>
    <meta:user-defined meta:name="OVERHEIDop.GmbID/DC.identifier">gmb-2021-99438</meta:user-defined>
    <meta:user-defined meta:name="OVERHEIDop.versieInformatie"/>
  </office:meta>
</office:document-meta>
</file>