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souterrain onder de begane grondvloer van de woonkamer, Hoge Rijndijk 227 231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716</text:p>
            <text:p text:style-name="common-al">Ingekomen: 29-03-2021 00:00</text:p>
            <text:p text:style-name="common-al">Locatie: Hoge Rijndijk 227 2314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716" xlink:type="simple">publicatiesomgevingsvergunningen@leiden.nl</text:a> de volgende gegevens:</text:p>
            <text:p text:style-name="common-al">- het kenmerk van de aanvraag: Z/21/32427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4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van een souterrain onder de begane grondvloer van de woonkamer</meta:user-defined>
    <dc:language>nl</dc:language>
    <meta:user-defined meta:name="OVERHEID.EPSG28992/DC.spatial">95713.4900672123 462920.66844659</meta:user-defined>
    <meta:user-defined meta:name="DC.title">Aanvraag omgevingsvergunning, aanbrengen van een souterrain onder de begane grondvloer van de woonkamer, Hoge Rijndijk 227 2314AE Leiden</meta:user-defined>
    <meta:user-defined meta:name="OVERHEID.PostcodeHuisnummer/OVERHEIDop.postcodeHuisnummer">2314AE 227</meta:user-defined>
    <meta:user-defined meta:name="OVERHEIDop.straatnaam">Hoge Rijndijk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431</meta:user-defined>
    <meta:user-defined meta:name="OVERHEIDop.GmbID/DC.identifier">gmb-2021-99431</meta:user-defined>
    <meta:user-defined meta:name="OVERHEIDop.versieInformatie"/>
  </office:meta>
</office:document-meta>
</file>