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7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inge 17, 3084EA, kappen van een afgekeurde boom (Populus nigra 'Italica'). Het aanvraagformulier en situatietekening(en) zijn als bijlage toegevoegd aan de publicatie (aanvraagdatum 26-03-2021, dossiernummer OMV.21.03.0072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942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105.77 432585.92</meta:user-defined>
    <meta:user-defined meta:name="DC.title">Aangevraagde omgevingsvergunning Slinge 17 (kappen)</meta:user-defined>
    <meta:user-defined meta:name="OVERHEID.PostcodeHuisnummer/OVERHEIDop.postcodeHuisnummer">3084EC 85</meta:user-defined>
    <meta:user-defined meta:name="OVERHEIDop.straatnaam">Vaanweg</meta:user-defined>
    <meta:user-defined meta:name="OVERHEIDop.woonplaats">Rotterdam</meta:user-defined>
    <meta:user-defined meta:name="DCTERMS.W3CDTF/DCTERMS.available">2021-03-31</meta:user-defined>
    <meta:user-defined meta:name="DCTERMS.W3CDTF/OVERHEIDop.jaargang">2021</meta:user-defined>
    <meta:user-defined meta:name="OVERHEIDop.externeBijlage">Slinge 17 OMV.21.03.00726|exb-2021-19310</meta:user-defined>
    <meta:user-defined meta:name="OVERHEIDop.externeBijlage">Slinge 17 - 21.03.00726 - tekening|exb-2021-19311</meta:user-defined>
    <meta:user-defined meta:name="OVERHEIDop.publicationIssue">99428</meta:user-defined>
    <meta:user-defined meta:name="OVERHEIDop.GmbID/DC.identifier">gmb-2021-99428</meta:user-defined>
    <meta:user-defined meta:name="OVERHEIDop.versieInformatie"/>
  </office:meta>
</office:document-meta>
</file>