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Marcel-Duchampstraat_60_Almere - Marcel Duchamp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Marcel-Duchampstraat_60_Almere</text:p>
            <text:p text:style-name="common-al">
            <text:span text:style-name="nadrukvet">Locatie:</text:span> Marcel Duchampstraat 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09.867 487417.146</meta:user-defined>
    <meta:user-defined meta:name="DC.title">Gemeente Almere - aanvraag omgevingsvergunning - Marcel-Duchampstraat_60_Almere - Marcel Duchampstraat 60,</meta:user-defined>
    <meta:user-defined meta:name="OVERHEID.PostcodeHuisnummer/OVERHEIDop.postcodeHuisnummer">1328JB 56</meta:user-defined>
    <meta:user-defined meta:name="OVERHEIDop.straatnaam">Marcel Duchamp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26</meta:user-defined>
    <meta:user-defined meta:name="OVERHEIDop.GmbID/DC.identifier">gmb-2021-99426</meta:user-defined>
    <meta:user-defined meta:name="OVERHEIDop.versieInformatie"/>
  </office:meta>
</office:document-meta>
</file>