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akkapel merlijnplantsoen 28 - Merlijnplantsoe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Dakkapel merlijnplantsoen 28</text:p>
            <text:p text:style-name="common-al">
            <text:span text:style-name="nadrukvet">Locatie:</text:span> Merlijnplantsoen 2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43.059 485382.533</meta:user-defined>
    <meta:user-defined meta:name="DC.title">Gemeente Almere - aanvraag omgevingsvergunning - Dakkapel merlijnplantsoen 28 - Merlijnplantsoen 28,</meta:user-defined>
    <meta:user-defined meta:name="OVERHEID.PostcodeHuisnummer/OVERHEIDop.postcodeHuisnummer">1363WS 32</meta:user-defined>
    <meta:user-defined meta:name="OVERHEIDop.straatnaam">Merlijnplantsoe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3</meta:user-defined>
    <meta:user-defined meta:name="OVERHEIDop.GmbID/DC.identifier">gmb-2021-99423</meta:user-defined>
    <meta:user-defined meta:name="OVERHEIDop.versieInformatie"/>
  </office:meta>
</office:document-meta>
</file>