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elderseweg 35,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Wij hebben op 11 januari 2021 een omgevingsvergunning verleend voor het plaatsen van balkonbeglazing, activiteit 1*, op de locatie Gelderseweg 35. De vergunning heeft dossiernummer: 20Z0002813.</text:p>
            <text:p text:style-name="common-al"/>
            <text:p text:style-name="common-al">Ter inzage</text:p>
            <text:p text:style-name="common-al">De stukken liggen vanaf 20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94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13</meta:user-defined>
    <dc:language>nl</dc:language>
    <meta:user-defined meta:name="OVERHEID.EPSG28992/DC.spatial">165716 482547</meta:user-defined>
    <meta:user-defined meta:name="DC.title">Gemeente Zeewolde, verleende omgevingsvergunning, Gelderseweg 35, het plaatsen van balkonbeglazing</meta:user-defined>
    <meta:user-defined meta:name="OVERHEID.PostcodeHuisnummer/OVERHEIDop.postcodeHuisnummer">3891GT 35</meta:user-defined>
    <meta:user-defined meta:name="OVERHEIDop.straatnaam">Gelderseweg</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9942</meta:user-defined>
    <meta:user-defined meta:name="OVERHEIDop.GmbID/DC.identifier">gmb-2021-9942</meta:user-defined>
    <meta:user-defined meta:name="OVERHEIDop.versieInformatie"/>
  </office:meta>
</office:document-meta>
</file>