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Dakkapel permit - Sibeliuspad 4, Hi , I am planning to place a dakkpel infront of the house in attic (2nd floor) . I will be the owner of the property from 1st July 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1</text:p>
            <text:p text:style-name="common-al">
            <text:span text:style-name="nadrukvet">Omschrijving:</text:span> Dakkapel permit</text:p>
            <text:p text:style-name="common-al">
            <text:span text:style-name="nadrukvet">Locatie:</text:span> Sibeliuspad 4, Hi , I am planning to place a dakkpel infront of the house in attic (2nd floor) . I will be the owner of the property from 1st July 202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41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1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1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236.66 486176.143</meta:user-defined>
    <meta:user-defined meta:name="DC.title">Gemeente Almere - aanvraag omgevingsvergunning - Dakkapel permit - Sibeliuspad 4, Hi , I am planning to place a dakkpel infront of the house in attic (2nd floor) . I will be the owner of the property from 1st July 2021 .</meta:user-defined>
    <meta:user-defined meta:name="OVERHEID.PostcodeHuisnummer/OVERHEIDop.postcodeHuisnummer">1323CP 8</meta:user-defined>
    <meta:user-defined meta:name="OVERHEIDop.straatnaam">Sibeliuspad</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417</meta:user-defined>
    <meta:user-defined meta:name="OVERHEIDop.GmbID/DC.identifier">gmb-2021-99417</meta:user-defined>
    <meta:user-defined meta:name="OVERHEIDop.versieInformatie"/>
  </office:meta>
</office:document-meta>
</file>