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rf of perceelafscheiding kavel, Beneluxlaan 644A - Beneluxlaan 644A, Kavel EKW358 is gesplitst in 3 eengezinwoningen. De gezamenlijke bergingen zijn vertegenwoordigt in een VVE/appartementsrecht. De vergunning aanvraag betreft erfafscheiding onze tuin tot 2 meter h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1</text:p>
            <text:p text:style-name="common-al">
            <text:span text:style-name="nadrukvet">Omschrijving:</text:span> Erf of perceelafscheiding kavel, Beneluxlaan 644A</text:p>
            <text:p text:style-name="common-al">
            <text:span text:style-name="nadrukvet">Locatie:</text:span> Beneluxlaan 644A, Kavel EKW358 is gesplitst in 3 eengezinwoningen. De gezamenlijke bergingen zijn vertegenwoordigt in een VVE/appartementsrecht. De vergunning aanvraag betreft erfafscheiding onze tuin tot 2 meter hoo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1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1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1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820.51 484519.123</meta:user-defined>
    <meta:user-defined meta:name="DC.title">Gemeente Almere - aanvraag omgevingsvergunning - Erf of perceelafscheiding kavel, Beneluxlaan 644A - Beneluxlaan 644A, Kavel EKW358 is gesplitst in 3 eengezinwoningen. De gezamenlijke bergingen zijn vertegenwoordigt in een VVE/appartementsrecht. De vergunning aanvraag betreft erfafscheiding onze tuin tot 2 meter hoog.</meta:user-defined>
    <meta:user-defined meta:name="OVERHEID.PostcodeHuisnummer/OVERHEIDop.postcodeHuisnummer">1363BJ 644</meta:user-defined>
    <meta:user-defined meta:name="OVERHEIDop.straatnaam">Beneluxlaan</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13</meta:user-defined>
    <meta:user-defined meta:name="OVERHEIDop.GmbID/DC.identifier">gmb-2021-99413</meta:user-defined>
    <meta:user-defined meta:name="OVERHEIDop.versieInformatie"/>
  </office:meta>
</office:document-meta>
</file>