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hal, J.P. Riedelstraat, Winschoten, kadastraal WST C 3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1/2021, bouwen bedrijfshal, J.P. Riedelstraat, Winschoten, kadastraal WST C 3966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4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637.788 573251.662</meta:user-defined>
    <meta:user-defined meta:name="DC.title">Gemeente Oldambt, ingediende aanvraag omgevingsvergunning, bouwen bedrijfshal, J.P. Riedelstraat, Winschoten, kadastraal WST C 3966</meta:user-defined>
    <meta:user-defined meta:name="OVERHEID.PostcodeHuisnummer/OVERHEIDop.postcodeHuisnummer">9672DA 3</meta:user-defined>
    <meta:user-defined meta:name="OVERHEIDop.straatnaam">J.P. Riedelstraat</meta:user-defined>
    <meta:user-defined meta:name="OVERHEIDop.woonplaats">Winscho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41</meta:user-defined>
    <meta:user-defined meta:name="OVERHEIDop.GmbID/DC.identifier">gmb-2021-9941</meta:user-defined>
    <meta:user-defined meta:name="OVERHEIDop.versieInformatie"/>
  </office:meta>
</office:document-meta>
</file>