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eulenbeldlaan 89 7602XL Almelo, Z/21/120068, het uitbreiden van de woning (en het vervangen van de kozijnen in de voorgevel) Meulenbeldlaan 8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3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939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9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en het vervangen van de kozijnen in de voorgevel) Meulenbeldlaan 89</meta:user-defined>
    <dc:language>nl</dc:language>
    <meta:user-defined meta:name="OVERHEID.EPSG28992/DC.spatial">241970.000199697 487771.000460885</meta:user-defined>
    <meta:user-defined meta:name="DC.title">Ingediende aanvraag omgevingsvergunning, Meulenbeldlaan 89 7602XL Almelo, Z/21/120068, het uitbreiden van de woning (en het vervangen van de kozijnen in de voorgevel) Meulenbeldlaan 89 te Almelo.</meta:user-defined>
    <meta:user-defined meta:name="OVERHEID.PostcodeHuisnummer/OVERHEIDop.postcodeHuisnummer">7602XL 89</meta:user-defined>
    <meta:user-defined meta:name="OVERHEIDop.straatnaam">Meulenbeldlaan</meta:user-defined>
    <meta:user-defined meta:name="OVERHEIDop.woonplaats">Alme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395</meta:user-defined>
    <meta:user-defined meta:name="OVERHEIDop.GmbID/DC.identifier">gmb-2021-99395</meta:user-defined>
    <meta:user-defined meta:name="OVERHEIDop.versieInformatie"/>
  </office:meta>
</office:document-meta>
</file>