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1, 2141 SB Vijfhuizen, Expo Haarlemmermeer B.V., het tijdelijk gebruiken van de Expo-hal en terrein ten behoeve van Mediaactiviteiten voor de EK-voetbalkampioenschappen op de locatie Stelling 1 te Vijfhuizen met een instandhoudingstermijn tot en met 31 juli 2021, datum besluit: 24 maart 2021, zaak 10076242, OLO-nummer: 57615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39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9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9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688.594 484018.183</meta:user-defined>
    <meta:user-defined meta:name="DC.title">Verleende omgevingsvergunning, Stelling 1, 2141 SB Vijfhuizen, Expo Haarlemmermeer B.V., het tijdelijk gebruiken van de Expo-hal en terrein ten behoeve van Mediaactiviteiten voor de EK-voetbalkampioenschappen op de locatie Stelling 1 te Vijfhuizen met een instandhoudingstermijn tot en met 31 juli 2021, datum besluit: 24 maart 2021, zaak 10076242, OLO-nummer: 5761595.</meta:user-defined>
    <meta:user-defined meta:name="OVERHEID.PostcodeHuisnummer/OVERHEIDop.postcodeHuisnummer">2141SB 1</meta:user-defined>
    <meta:user-defined meta:name="OVERHEIDop.straatnaam">Stelling</meta:user-defined>
    <meta:user-defined meta:name="OVERHEIDop.woonplaats">Vijfhuizen</meta:user-defined>
    <meta:user-defined meta:name="DCTERMS.W3CDTF/DCTERMS.available">2021-03-31</meta:user-defined>
    <meta:user-defined meta:name="DCTERMS.W3CDTF/OVERHEIDop.jaargang">2021</meta:user-defined>
    <meta:user-defined meta:name="OVERHEIDop.publicationIssue">99394</meta:user-defined>
    <meta:user-defined meta:name="OVERHEIDop.GmbID/DC.identifier">gmb-2021-99394</meta:user-defined>
    <meta:user-defined meta:name="OVERHEIDop.versieInformatie"/>
  </office:meta>
</office:document-meta>
</file>