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anwijzen waardevolle houtopstand(en) - Mgr. Hopmansstraat 23 en Mgr. Van Hooydonkstraat 29,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6 juli 2020 hebben besloten om de boom en de beukenhagen op het perceel  BDA00D 8031G0000 Mgr. Hopmansstraat 21, perceel BDA00D 7916G0000 Mgr. Hopmansstraat 23 en perceel BDA00D 9297G0000 Mgr. Van Hooydonkstraat 29) als boom niet aan te wijzen als Waardevolle houtopstand. Door het besluit komt een einde aan het verbod op het (doen) vellen van de bomen, niet opgenomen op de ‘Bomenkaart; vergunningsplichtige houtopstanden’ in de Mgr. Hopmansstraat 21 &amp; 23 en Mgr. Van Hooydonkstraat 29.</text:p>
            <text:p text:style-name="common-al">
            <text:span text:style-name="nadrukvet">Inwerkingtreding</text:span>
          </text:p>
            <text:p text:style-name="common-al">Het besluit wordt van kracht met ingang van 22 maart 2021. </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3 maart 2021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4005.805 400101.828</meta:user-defined>
    <meta:user-defined meta:name="OVERHEID.EPSG28992/DC.spatial">113969.128 400077.176</meta:user-defined>
    <meta:user-defined meta:name="DC.title">Gemeente Breda - aanwijzen waardevolle houtopstand(en) - Mgr. Hopmansstraat 23 en Mgr. Van Hooydonkstraat 29, Breda</meta:user-defined>
    <meta:user-defined meta:name="OVERHEID.PostcodeHuisnummer/OVERHEIDop.postcodeHuisnummer">4817JR 29</meta:user-defined>
    <meta:user-defined meta:name="OVERHEID.PostcodeHuisnummer/OVERHEIDop.postcodeHuisnummer">4817JT 23</meta:user-defined>
    <meta:user-defined meta:name="OVERHEIDop.straatnaam">Mgr. van Hooydonkstraat</meta:user-defined>
    <meta:user-defined meta:name="OVERHEIDop.straatnaam">Mgr. Hopmansstraat</meta:user-defined>
    <meta:user-defined meta:name="OVERHEIDop.woonplaats">Breda</meta:user-defined>
    <meta:user-defined meta:name="OVERHEIDop.woonplaats">Breda</meta:user-defined>
    <meta:user-defined meta:name="DCTERMS.W3CDTF/DCTERMS.available">2021-04-01</meta:user-defined>
    <meta:user-defined meta:name="DCTERMS.W3CDTF/OVERHEIDop.jaargang">2021</meta:user-defined>
    <meta:user-defined meta:name="OVERHEIDop.publicationIssue">99391</meta:user-defined>
    <meta:user-defined meta:name="OVERHEIDop.GmbID/DC.identifier">gmb-2021-99391</meta:user-defined>
    <meta:user-defined meta:name="OVERHEIDop.versieInformatie"/>
  </office:meta>
</office:document-meta>
</file>