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, wijzigen van een uitweg aan de Garvesingel 73 te Vriezenveen, zaaknummer 1700ESUITE1566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56612021</text:p>
            <text:p text:style-name="common-al">Datum afgehandeld: 29-03-2021</text:p>
            <text:p text:style-name="common-al">Locatie: Garvesingel 73 7672BK Vriezenveen</text:p>
            <text:p text:style-name="common-al">Projectomschrijving: wijzi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93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8325.916196305 492583.081463805</meta:user-defined>
    <meta:user-defined meta:name="DC.title">Melding , wijzigen van een uitweg aan de Garvesingel 73 te Vriezenveen, zaaknummer 1700ESUITE156612021</meta:user-defined>
    <meta:user-defined meta:name="OVERHEID.PostcodeHuisnummer/OVERHEIDop.postcodeHuisnummer">7672BK 73</meta:user-defined>
    <meta:user-defined meta:name="OVERHEIDop.straatnaam">Garvesingel</meta:user-defined>
    <meta:user-defined meta:name="OVERHEIDop.woonplaats">Vriezen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90</meta:user-defined>
    <meta:user-defined meta:name="OVERHEIDop.GmbID/DC.identifier">gmb-2021-99390</meta:user-defined>
    <meta:user-defined meta:name="OVERHEIDop.versieInformatie"/>
  </office:meta>
</office:document-meta>
</file>