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1-2021</text:span> voor <text:span text:style-name="nadrukvet">het plaatsen van een overkapping boven voordeur en garagedeur</text:span> op het adres/de locatie <text:span text:style-name="nadrukvet">Koempel 118 Landgraaf</text:span> , Dossiernr: <text:span text:style-name="nadrukvet">2020-0537, </text:span>datum verzending vergunning: <text:span text:style-name="nadrukvet">8 januari 2021 </text:span></text:p>
            <text:p text:style-name="common-al">* Op <text:span text:style-name="nadrukvet">04-01-2021</text:span> voor <text:span text:style-name="nadrukvet">de revisie van een bestaand bijgebouw</text:span> op het adres/de locatie <text:span text:style-name="nadrukvet">Knieberglaan 5 Landgraaf</text:span> , Dossiernr: <text:span text:style-name="nadrukvet">2020-0566, </text:span>datum verzending vergunning: <text:span text:style-name="nadrukvet">5 januari 2021 </text:span></text:p>
            <text:p text:style-name="common-al">* Op <text:span text:style-name="nadrukvet">04-01-2021</text:span> voor <text:span text:style-name="nadrukvet">het uitbreiden van het woonhuis aan de achterzijde</text:span> op het adres/de locatie <text:span text:style-name="nadrukvet">Gatestraat 65 Landgraaf</text:span> , Dossiernr: <text:span text:style-name="nadrukvet">2020-0533, </text:span>datum verzending vergunning: <text:span text:style-name="nadrukvet">6 januar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9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meta:user-defined>
    <dc:language>nl</dc:language>
    <meta:user-defined meta:name="OVERHEID.EPSG28992/DC.spatial">199347.52 321118</meta:user-defined>
    <meta:user-defined meta:name="OVERHEID.EPSG28992/DC.spatial">201208.07 323969.91</meta:user-defined>
    <meta:user-defined meta:name="OVERHEID.EPSG28992/DC.spatial">200118.25 324246.02</meta:user-defined>
    <meta:user-defined meta:name="DC.title">Gemeente Landgraaf - Verleende reguliere omgevingsvergunning(en) week 2</meta:user-defined>
    <meta:user-defined meta:name="OVERHEID.PostcodeHuisnummer/OVERHEIDop.postcodeHuisnummer">6372NC 118</meta:user-defined>
    <meta:user-defined meta:name="OVERHEID.PostcodeHuisnummer/OVERHEIDop.postcodeHuisnummer">6373XT 5</meta:user-defined>
    <meta:user-defined meta:name="OVERHEID.PostcodeHuisnummer/OVERHEIDop.postcodeHuisnummer">6373LP 65</meta:user-defined>
    <meta:user-defined meta:name="OVERHEIDop.straatnaam">Koempel</meta:user-defined>
    <meta:user-defined meta:name="OVERHEIDop.straatnaam">Knieberglaan</meta:user-defined>
    <meta:user-defined meta:name="OVERHEIDop.straatnaam">Gatestraat</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1-13</meta:user-defined>
    <meta:user-defined meta:name="DCTERMS.W3CDTF/OVERHEIDop.jaargang">2021</meta:user-defined>
    <meta:user-defined meta:name="OVERHEIDop.publicationIssue">9939</meta:user-defined>
    <meta:user-defined meta:name="OVERHEIDop.GmbID/DC.identifier">gmb-2021-9939</meta:user-defined>
    <meta:user-defined meta:name="OVERHEIDop.versieInformatie"/>
  </office:meta>
</office:document-meta>
</file>