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37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ingerdijk 37B 02, 3063AJ, realiseren nieuw op te richten dakterrassen (5x) met opgang door dakluik, toegang vanaf 3e verdieping middels nieuwe trapopgang (Honingerdijk 33-39) + vervangen bestaand dak door een nieuw met hogere isolatiewaardes, hierbij wordt tevens het enkel glas van de bestaande lichtkoepels vervangen door dubbel (HR++) glas. (Gedeeltelijk slopen). Rijksmonument. Handelingen met gevolgen voor beschermde monumenten (aanvraagdatum 19-02-2021, dossiernummer OMV.21.02.004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3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07.95 437090.6</meta:user-defined>
    <meta:user-defined meta:name="DC.title">Aangevraagde omgevingsvergunning Honingerdijk 37B 02</meta:user-defined>
    <meta:user-defined meta:name="OVERHEID.PostcodeHuisnummer/OVERHEIDop.postcodeHuisnummer">3063AJ 37</meta:user-defined>
    <meta:user-defined meta:name="OVERHEIDop.straatnaam">Honingerdijk</meta:user-defined>
    <meta:user-defined meta:name="OVERHEIDop.woonplaats">Rot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88</meta:user-defined>
    <meta:user-defined meta:name="OVERHEIDop.GmbID/DC.identifier">gmb-2021-99388</meta:user-defined>
    <meta:user-defined meta:name="OVERHEIDop.versieInformatie"/>
  </office:meta>
</office:document-meta>
</file>