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eveling 23 Annerveenschekanaal, Melding Activiteitenbesluit Z2021-002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Pieter Venemakade 225A te Kiel-Windeweer, 9606 PP, Ster V.O.F., veranderingsmelding voor de uitbreiding van een inrichting, actief in de hout- en metaalbewerking, met een bedrijfspand aan de Greveling 23 te Annerveenschekanaal (Geaccepteerd en verzonden 24 maart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938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8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8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256.542 567155.866</meta:user-defined>
    <meta:user-defined meta:name="DC.title">Greveling 23 Annerveenschekanaal, Melding Activiteitenbesluit Z2021-002610</meta:user-defined>
    <meta:user-defined meta:name="OVERHEID.PostcodeHuisnummer/OVERHEIDop.postcodeHuisnummer">9654PM 23</meta:user-defined>
    <meta:user-defined meta:name="OVERHEIDop.straatnaam">Greveling</meta:user-defined>
    <meta:user-defined meta:name="OVERHEIDop.woonplaats">Annerveenschekanaa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385</meta:user-defined>
    <meta:user-defined meta:name="OVERHEIDop.GmbID/DC.identifier">gmb-2021-99385</meta:user-defined>
    <meta:user-defined meta:name="OVERHEIDop.versieInformatie"/>
  </office:meta>
</office:document-meta>
</file>