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anwijzen waardevolle houtopstand(en) - Lage Weg / Oosterhoutseweg &amp; Parallelweg,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23 maart 2021 hebben besloten om de bomen op de percelen: </text:p>
            <text:p text:style-name="common-al">- Lage Weg Teteringen, kadastraal bekend als TTR00B 3850 G0000; </text:p>
            <text:p text:style-name="common-al">- Oosterhoutseweg, Teteringen, kadastraal bekend als TR00B 3885 G0000; </text:p>
            <text:p text:style-name="common-al">- Parallelweg, Teteringen, kadastraal bekend als TTR00B 3889 G0000 </text:p>
            <text:p text:style-name="common-al">aan te wijzen als Waardevolle houtopstand als landschapselement. Door het besluit geldt een kapverbod voor de bomen.</text:p>
            <text:p text:style-name="common-al">
            <text:span text:style-name="nadrukvet">Inwerkingtreding</text:span>
          </text:p>
            <text:p text:style-name="common-al">Het besluit wordt van kracht met ingang van 23 maart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5 december 2020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5448.687 401113.373</meta:user-defined>
    <meta:user-defined meta:name="OVERHEID.EPSG28992/DC.spatial">115414.241 401738.868</meta:user-defined>
    <meta:user-defined meta:name="DC.title">Gemeente Breda - aanwijzen waardevolle houtopstand(en) - Lage Weg / Oosterhoutseweg &amp; Parallelweg, Teteringen</meta:user-defined>
    <meta:user-defined meta:name="OVERHEID.PostcodeHuisnummer/OVERHEIDop.postcodeHuisnummer">4817AR 19</meta:user-defined>
    <meta:user-defined meta:name="OVERHEID.PostcodeHuisnummer/OVERHEIDop.postcodeHuisnummer">4847TB 39</meta:user-defined>
    <meta:user-defined meta:name="OVERHEIDop.straatnaam">Urkstraat</meta:user-defined>
    <meta:user-defined meta:name="OVERHEIDop.straatnaam">Oosterhoutseweg</meta:user-defined>
    <meta:user-defined meta:name="OVERHEIDop.woonplaats">Breda</meta:user-defined>
    <meta:user-defined meta:name="OVERHEIDop.woonplaats">Teteringen</meta:user-defined>
    <meta:user-defined meta:name="DCTERMS.W3CDTF/DCTERMS.available">2021-04-01</meta:user-defined>
    <meta:user-defined meta:name="DCTERMS.W3CDTF/OVERHEIDop.jaargang">2021</meta:user-defined>
    <meta:user-defined meta:name="OVERHEIDop.publicationIssue">99383</meta:user-defined>
    <meta:user-defined meta:name="OVERHEIDop.GmbID/DC.identifier">gmb-2021-99383</meta:user-defined>
    <meta:user-defined meta:name="OVERHEIDop.versieInformatie"/>
  </office:meta>
</office:document-meta>
</file>