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Laanstraat 3E (vergroten balkon achterzijde); 751970; 22-02-2021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938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0474.45 470591.49</meta:user-defined>
    <meta:user-defined meta:name="DC.title">(rectificatie) Laanstraat 3E (vergroten balkon achterzijde); 751970; 22-02-2021; status: aanvraag omgevingsvergunning, gemeente Hilversum</meta:user-defined>
    <meta:user-defined meta:name="OVERHEID.PostcodeHuisnummer/OVERHEIDop.postcodeHuisnummer">1211HG 3</meta:user-defined>
    <meta:user-defined meta:name="OVERHEIDop.straatnaam">Laanstraat</meta:user-defined>
    <meta:user-defined meta:name="OVERHEIDop.woonplaats">Hilvers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81</meta:user-defined>
    <meta:user-defined meta:name="OVERHEIDop.GmbID/DC.identifier">gmb-2021-99381</meta:user-defined>
    <meta:user-defined meta:name="OVERHEIDop.versieInformatie"/>
  </office:meta>
</office:document-meta>
</file>