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enstraat 4 te Maastricht. Verlenging beslistermijn omgevingsvergunning, een doorbraak op de begane grond ruimte 07 en 1e en 2e verdieping zelfstandige studenten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29WB</text:p>
            <text:p text:style-name="common-al">
            <text:span text:style-name="nadrukvet">Cortenstraat 4 te Maastricht</text:span>
          </text:p>
            <text:p text:style-name="common-al">
            <text:span text:style-name="nadrukvet">een doorbraak op de begane grond ruimte 07 en 1e en 2e verdieping zelfstandige studenten kamers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3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90.98 317502.7</meta:user-defined>
    <meta:user-defined meta:name="DC.title">Cortenstraat 4 te Maastricht. Verlenging beslistermijn omgevingsvergunning, een doorbraak op de begane grond ruimte 07 en 1e en 2e verdieping zelfstandige studenten kamers</meta:user-defined>
    <meta:user-defined meta:name="OVERHEID.PostcodeHuisnummer/OVERHEIDop.postcodeHuisnummer">6211HT 4</meta:user-defined>
    <meta:user-defined meta:name="OVERHEIDop.straatnaam">Cortenstraat</meta:user-defined>
    <meta:user-defined meta:name="OVERHEIDop.woonplaats">Maastri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380</meta:user-defined>
    <meta:user-defined meta:name="OVERHEIDop.GmbID/DC.identifier">gmb-2021-99380</meta:user-defined>
    <meta:user-defined meta:name="OVERHEIDop.versieInformatie"/>
  </office:meta>
</office:document-meta>
</file>