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het voorhuis van de woning op de locatie Polveensweg 2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1</text:p>
            <text:p text:style-name="common-al">Kenmerk: SXO-2021-02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37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755 463619.93</meta:user-defined>
    <meta:user-defined meta:name="DC.title">Sloopmelding voor het slopen van het voorhuis van de woning op de locatie Polveensweg 21 in Klarenbeek</meta:user-defined>
    <meta:user-defined meta:name="OVERHEID.PostcodeHuisnummer/OVERHEIDop.postcodeHuisnummer">7382DA 21</meta:user-defined>
    <meta:user-defined meta:name="OVERHEIDop.straatnaam">Polveensweg</meta:user-defined>
    <meta:user-defined meta:name="OVERHEIDop.woonplaats">Klarenbe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376</meta:user-defined>
    <meta:user-defined meta:name="OVERHEIDop.GmbID/DC.identifier">gmb-2021-99376</meta:user-defined>
    <meta:user-defined meta:name="OVERHEIDop.versieInformatie"/>
  </office:meta>
</office:document-meta>
</file>