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Geldersestraat 17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Geldersestraat 17a per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3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360.571 432711.643</meta:user-defined>
    <meta:user-defined meta:name="DC.title">Gemeente West Betuwe - huisnummerbeschikking - Geldersestraat 17a, Geldermalsen</meta:user-defined>
    <meta:user-defined meta:name="OVERHEID.PostcodeHuisnummer/OVERHEIDop.postcodeHuisnummer">4191BA 17</meta:user-defined>
    <meta:user-defined meta:name="OVERHEIDop.straatnaam">Geldersestraat</meta:user-defined>
    <meta:user-defined meta:name="OVERHEIDop.woonplaats">Geldermals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56</meta:user-defined>
    <meta:user-defined meta:name="OVERHEIDop.GmbID/DC.identifier">gmb-2021-99356</meta:user-defined>
    <meta:user-defined meta:name="OVERHEIDop.versieInformatie"/>
  </office:meta>
</office:document-meta>
</file>