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8-10 te Maastricht. Verlenging beslistermijn omgevingsvergunning, de herbestemming van een Rijksmonument niet-woongebouw naar zelfstandige hoogwaardige studente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3WB</text:p>
            <text:p text:style-name="common-al">
            <text:span text:style-name="nadrukvet">Bouillonstraat 8-10 te Maastricht</text:span>
          </text:p>
            <text:p text:style-name="common-al">
            <text:span text:style-name="nadrukvet">de herbestemming van een Rijksmonument niet-woongebouw naar zelfstandige hoogwaardige studente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3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53.97 317507.86</meta:user-defined>
    <meta:user-defined meta:name="DC.title">Bouillonstraat 8-10 te Maastricht. Verlenging beslistermijn omgevingsvergunning, de herbestemming van een Rijksmonument niet-woongebouw naar zelfstandige hoogwaardige studenteneenheden</meta:user-defined>
    <meta:user-defined meta:name="OVERHEID.PostcodeHuisnummer/OVERHEIDop.postcodeHuisnummer">6211LH 8</meta:user-defined>
    <meta:user-defined meta:name="OVERHEIDop.straatnaam">Bouillonstraat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46</meta:user-defined>
    <meta:user-defined meta:name="OVERHEIDop.GmbID/DC.identifier">gmb-2021-99346</meta:user-defined>
    <meta:user-defined meta:name="OVERHEIDop.versieInformatie"/>
  </office:meta>
</office:document-meta>
</file>