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drank- en horecavergunning verleend –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90154</text:span>
          </text:p>
            <text:p text:style-name="common-al">Gemeente Aalsmeern heeft op 29 maart 2021 een besluit genomen op de aanvraag drank- en horecavergunning voor Stichting Cultureel Jongerencentrum Aalsmeer. De locatie is Zwarteweg 90. De drank- en horecavergunn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roep</text:span>
          </text:p>
            <text:p text:style-name="last-al">Bent u het niet eens met het besluit? Hoe u beroep kunt indienen, leest u op <text:a xlink:href="http://www.aalsmeer.nl/beroepschrift" xlink:type="simple">deze webpagina van de gemeente</text:a>. De termijn voor het indienen van een beroepschrift start op 30 maart 2021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34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90154</meta:user-defined>
    <dc:language>nl</dc:language>
    <meta:user-defined meta:name="OVERHEID.EPSG28992/DC.spatial">112701.05 474784.137</meta:user-defined>
    <meta:user-defined meta:name="DC.title">Gemeente Aalsmeer – aanvraag drank- en horecavergunning verleend – Zwarteweg 90</meta:user-defined>
    <meta:user-defined meta:name="OVERHEID.PostcodeHuisnummer/OVERHEIDop.postcodeHuisnummer">1431VM 90</meta:user-defined>
    <meta:user-defined meta:name="OVERHEIDop.straatnaam">Zwarteweg</meta:user-defined>
    <meta:user-defined meta:name="OVERHEIDop.woonplaats">Aals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44</meta:user-defined>
    <meta:user-defined meta:name="OVERHEIDop.GmbID/DC.identifier">gmb-2021-99344</meta:user-defined>
    <meta:user-defined meta:name="OVERHEIDop.versieInformatie"/>
  </office:meta>
</office:document-meta>
</file>