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erker - Jonkheer Sandberglaan 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5-3-2021 Jonkheer Sandberglaan 5: erker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34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4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4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198.2 485655.4</meta:user-defined>
    <meta:user-defined meta:name="DC.title">Gemeente Harderwijk - aanvraag omgevingsvergunning - erker - Jonkheer Sandberglaan 5, Harderwijk</meta:user-defined>
    <meta:user-defined meta:name="OVERHEID.PostcodeHuisnummer/OVERHEIDop.postcodeHuisnummer">3849PW 5</meta:user-defined>
    <meta:user-defined meta:name="OVERHEIDop.straatnaam">Jonkheer Sandberglaan</meta:user-defined>
    <meta:user-defined meta:name="OVERHEIDop.woonplaats">Hier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43</meta:user-defined>
    <meta:user-defined meta:name="OVERHEIDop.GmbID/DC.identifier">gmb-2021-99343</meta:user-defined>
    <meta:user-defined meta:name="OVERHEIDop.versieInformatie"/>
  </office:meta>
</office:document-meta>
</file>