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er 3 te Sint Nicolaasga: verlenging beslistermijn aanvraag vergunning plaatsen van handelsreclame (OV 2021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de beslistermijn van deze aanvraag verlengd met maximaal zes weken. De uiterste beslisdatum is nu 13 mei 2021. De aanvraag betreft het plaatsen van handelsreclam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3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40.737 548010.584</meta:user-defined>
    <meta:user-defined meta:name="DC.title">Molier 3 te Sint Nicolaasga: verlenging beslistermijn aanvraag vergunning plaatsen van handelsreclame (OV 20210092)</meta:user-defined>
    <meta:user-defined meta:name="OVERHEID.PostcodeHuisnummer/OVERHEIDop.postcodeHuisnummer">8521MD 3</meta:user-defined>
    <meta:user-defined meta:name="OVERHEIDop.straatnaam">Molier</meta:user-defined>
    <meta:user-defined meta:name="OVERHEIDop.woonplaats">Sint Nicolaasg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36</meta:user-defined>
    <meta:user-defined meta:name="OVERHEIDop.GmbID/DC.identifier">gmb-2021-99336</meta:user-defined>
    <meta:user-defined meta:name="OVERHEIDop.versieInformatie"/>
  </office:meta>
</office:document-meta>
</file>