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nieuwe voordeur - Leembergerhout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5-3-2021 Leembergerhout 9: nieuwe voordeur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3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956.095 481667.301</meta:user-defined>
    <meta:user-defined meta:name="DC.title">Gemeente Harderwijk - aanvraag omgevingsvergunning - nieuwe voordeur - Leembergerhout 9, Harderwijk</meta:user-defined>
    <meta:user-defined meta:name="OVERHEID.PostcodeHuisnummer/OVERHEIDop.postcodeHuisnummer">3845HP 9</meta:user-defined>
    <meta:user-defined meta:name="OVERHEIDop.straatnaam">Leembergerhout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32</meta:user-defined>
    <meta:user-defined meta:name="OVERHEIDop.GmbID/DC.identifier">gmb-2021-99332</meta:user-defined>
    <meta:user-defined meta:name="OVERHEIDop.versieInformatie"/>
  </office:meta>
</office:document-meta>
</file>