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 Utgongen 7 te Oudehaske: verlenging beslistermijn aanvraag vergunning realiseren van 11 extra opslagunits (OV 2021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is de beslistermijn van deze aanvraag verlengd met maximaal zes weken. De uiterste beslisdatum is nu 10 mei 2021. De aanvraag betreft het realiseren van 11 extra opslagunit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3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554.67 552623.861</meta:user-defined>
    <meta:user-defined meta:name="DC.title">Hasker Utgongen 7 te Oudehaske: verlenging beslistermijn aanvraag vergunning realiseren van 11 extra opslagunits (OV 20210042)</meta:user-defined>
    <meta:user-defined meta:name="OVERHEID.PostcodeHuisnummer/OVERHEIDop.postcodeHuisnummer">8465SJ 7</meta:user-defined>
    <meta:user-defined meta:name="OVERHEIDop.straatnaam">Hasker Utgongen</meta:user-defined>
    <meta:user-defined meta:name="OVERHEIDop.woonplaats">Oudehask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29</meta:user-defined>
    <meta:user-defined meta:name="OVERHEIDop.GmbID/DC.identifier">gmb-2021-99329</meta:user-defined>
    <meta:user-defined meta:name="OVERHEIDop.versieInformatie"/>
  </office:meta>
</office:document-meta>
</file>