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oordelijk van De Kreekrug 1 en zuidelijk van Oliverstraat 24, Zwaagdijk- Oost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realiseren van 2 bruggen</text:span>
            </text:span>
          </text:p>
            <text:p text:style-name="common-al"> ontvangstdatum 22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32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2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32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542.196 523654.991</meta:user-defined>
    <meta:user-defined meta:name="DC.title">Gemeente Medemblik, Aanvraag omgevingsvergunning, noordelijk van De Kreekrug 1 en zuidelijk van Oliverstraat 24, Zwaagdijk- Oost week 13</meta:user-defined>
    <meta:user-defined meta:name="OVERHEID.PostcodeHuisnummer/OVERHEIDop.postcodeHuisnummer">1684NN 1</meta:user-defined>
    <meta:user-defined meta:name="OVERHEIDop.straatnaam">De Kreekrug</meta:user-defined>
    <meta:user-defined meta:name="OVERHEIDop.woonplaats">Zwaagdijk-Oost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325</meta:user-defined>
    <meta:user-defined meta:name="OVERHEIDop.GmbID/DC.identifier">gmb-2021-99325</meta:user-defined>
    <meta:user-defined meta:name="OVERHEIDop.versieInformatie"/>
  </office:meta>
</office:document-meta>
</file>