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4 te Langweer: verlenging beslistermijn aanvraag vergunning isoleren van het dak (OV 2021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de beslistermijn van deze aanvraag verlengd met maximaal zes weken. De uiterste beslisdatum is nu 18 mei 2021. De aanvraag betreft het isoleren van het da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3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21 552538</meta:user-defined>
    <meta:user-defined meta:name="DC.title">Buorren 54 te Langweer: verlenging beslistermijn aanvraag vergunning isoleren van het dak (OV 20210106)</meta:user-defined>
    <meta:user-defined meta:name="OVERHEID.PostcodeHuisnummer/OVERHEIDop.postcodeHuisnummer">8525EE 54</meta:user-defined>
    <meta:user-defined meta:name="OVERHEIDop.straatnaam">Buorren</meta:user-defined>
    <meta:user-defined meta:name="OVERHEIDop.woonplaats">Langw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20</meta:user-defined>
    <meta:user-defined meta:name="OVERHEIDop.GmbID/DC.identifier">gmb-2021-99320</meta:user-defined>
    <meta:user-defined meta:name="OVERHEIDop.versieInformatie"/>
  </office:meta>
</office:document-meta>
</file>