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afbouwvergunning supermarkt - Knardijk West 1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3-3-2021 Knardijk West 10: afbouwvergunning supermarkt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31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745.568 484974.3</meta:user-defined>
    <meta:user-defined meta:name="DC.title">Gemeente Harderwijk - aanvraag omgevingsvergunning - afbouwvergunning supermarkt - Knardijk West 10, Harderwijk</meta:user-defined>
    <meta:user-defined meta:name="OVERHEID.PostcodeHuisnummer/OVERHEIDop.postcodeHuisnummer">3841LA 10</meta:user-defined>
    <meta:user-defined meta:name="OVERHEIDop.straatnaam">Knardijk West</meta:user-defined>
    <meta:user-defined meta:name="OVERHEIDop.woonplaats">Harderw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318</meta:user-defined>
    <meta:user-defined meta:name="OVERHEIDop.GmbID/DC.identifier">gmb-2021-99318</meta:user-defined>
    <meta:user-defined meta:name="OVERHEIDop.versieInformatie"/>
  </office:meta>
</office:document-meta>
</file>