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ekermeer 8 B, Wognum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en van het gebruik van mantelzorgwoning naar zelfstandige woning</text:span>
          </text:p>
            <text:p text:style-name="common-al"> ontvangstdatum 28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931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1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1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094.737 520419.719</meta:user-defined>
    <meta:user-defined meta:name="DC.title">Gemeente Medemblik, Aanvraag omgevingsvergunning, Lekermeer 8 B, Wognum week 13</meta:user-defined>
    <meta:user-defined meta:name="OVERHEID.PostcodeHuisnummer/OVERHEIDop.postcodeHuisnummer">1687PB 8</meta:user-defined>
    <meta:user-defined meta:name="OVERHEIDop.straatnaam">Lekermeer</meta:user-defined>
    <meta:user-defined meta:name="OVERHEIDop.woonplaats">Wognum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317</meta:user-defined>
    <meta:user-defined meta:name="OVERHEIDop.GmbID/DC.identifier">gmb-2021-99317</meta:user-defined>
    <meta:user-defined meta:name="OVERHEIDop.versieInformatie"/>
  </office:meta>
</office:document-meta>
</file>