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verhogen kap - Kranenburglaan 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9-3-2021 Kranenburglaan 9: verhogen kap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30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0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0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22.1 482918.8</meta:user-defined>
    <meta:user-defined meta:name="DC.title">Gemeente Harderwijk - aanvraag omgevingsvergunning - verhogen kap - Kranenburglaan 9, Harderwijk</meta:user-defined>
    <meta:user-defined meta:name="OVERHEID.PostcodeHuisnummer/OVERHEIDop.postcodeHuisnummer">3843BR 9</meta:user-defined>
    <meta:user-defined meta:name="OVERHEIDop.straatnaam">Kranenburglaan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09</meta:user-defined>
    <meta:user-defined meta:name="OVERHEIDop.GmbID/DC.identifier">gmb-2021-99309</meta:user-defined>
    <meta:user-defined meta:name="OVERHEIDop.versieInformatie"/>
  </office:meta>
</office:document-meta>
</file>