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Op de Dries Elsloo (S2021-037\09711697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37\0971169706 voor het saneren van asbesthoudende materialen gelegen aan Op de Dries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930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0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0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88.42 327926.03</meta:user-defined>
    <meta:user-defined meta:name="OVERHEID.EPSG28992/DC.spatial">181548.4 328000.22</meta:user-defined>
    <meta:user-defined meta:name="DC.title">Kennisgeving sloopmelding Op de Dries Elsloo (S2021-037\0971169706)</meta:user-defined>
    <meta:user-defined meta:name="OVERHEID.PostcodeHuisnummer/OVERHEIDop.postcodeHuisnummer">6181JK 35</meta:user-defined>
    <meta:user-defined meta:name="OVERHEID.PostcodeHuisnummer/OVERHEIDop.postcodeHuisnummer">6181JK 45</meta:user-defined>
    <meta:user-defined meta:name="OVERHEIDop.straatnaam">Op de Dries</meta:user-defined>
    <meta:user-defined meta:name="OVERHEIDop.straatnaam">Op de Dries</meta:user-defined>
    <meta:user-defined meta:name="OVERHEIDop.woonplaats">Elsloo</meta:user-defined>
    <meta:user-defined meta:name="OVERHEIDop.woonplaats">Elsloo</meta:user-defined>
    <meta:user-defined meta:name="DCTERMS.W3CDTF/DCTERMS.available">2021-03-31</meta:user-defined>
    <meta:user-defined meta:name="DCTERMS.W3CDTF/OVERHEIDop.jaargang">2021</meta:user-defined>
    <meta:user-defined meta:name="OVERHEIDop.publicationIssue">99306</meta:user-defined>
    <meta:user-defined meta:name="OVERHEIDop.GmbID/DC.identifier">gmb-2021-99306</meta:user-defined>
    <meta:user-defined meta:name="OVERHEIDop.versieInformatie"/>
  </office:meta>
</office:document-meta>
</file>