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Knoppertkamp 21 (zaaknummer 0193ESUITE671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ppertkamp 21</text:span>
            <text:span text:style-name="nadrukvet">–</text:span> ontvangen 26 maart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3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67.541 500590.368</meta:user-defined>
    <meta:user-defined meta:name="DC.title">Aanvraag Omgevingsvergunning, plaatsen dakkapel achterzijde woning, Knoppertkamp 21 (zaaknummer 0193ESUITE671022021)</meta:user-defined>
    <meta:user-defined meta:name="OVERHEID.PostcodeHuisnummer/OVERHEIDop.postcodeHuisnummer">8014CE 21</meta:user-defined>
    <meta:user-defined meta:name="OVERHEIDop.straatnaam">Knoppertkamp</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9305</meta:user-defined>
    <meta:user-defined meta:name="OVERHEIDop.GmbID/DC.identifier">gmb-2021-99305</meta:user-defined>
    <meta:user-defined meta:name="OVERHEIDop.versieInformatie"/>
  </office:meta>
</office:document-meta>
</file>