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Jansweg (sectie V 585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Jansweg (sectie V 585) te Venlo</text:span>
          </text:p>
            <text:p text:style-name="common-al">Voor het slopen van de theateroverkapping op het voormalige Floriadeterrein</text:p>
            <text:p text:style-name="common-al">Afrondingsbrief verzonden op 29 maart 2021</text:p>
            <text:p text:style-name="common-al">Kenmerk 2021-051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928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02.82 379205.25</meta:user-defined>
    <meta:user-defined meta:name="DC.title">Geaccepteerde sloopmelding - Sint Jansweg (sectie V 585) te Venlo</meta:user-defined>
    <meta:user-defined meta:name="OVERHEID.PostcodeHuisnummer/OVERHEIDop.postcodeHuisnummer">5928KZ 7</meta:user-defined>
    <meta:user-defined meta:name="OVERHEIDop.straatnaam">Sleutelbospad</meta:user-defined>
    <meta:user-defined meta:name="OVERHEIDop.woonplaats">Ven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285</meta:user-defined>
    <meta:user-defined meta:name="OVERHEIDop.GmbID/DC.identifier">gmb-2021-99285</meta:user-defined>
    <meta:user-defined meta:name="OVERHEIDop.versieInformatie"/>
  </office:meta>
</office:document-meta>
</file>