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nk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1 een aanvraag voor een omgevingsvergunning ontvangen. Dit betreft het plaatsen van een afvalcontainer ter plaatse van de Gedenklaan 6 in Gouda. De aanvraag is geregistreerd onder kenmerk 20210949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2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70 447469</meta:user-defined>
    <meta:user-defined meta:name="DC.title">Kennisgeving ontvangst aanvraag omgevingsvergunning Gedenklaan 6 in Gouda</meta:user-defined>
    <meta:user-defined meta:name="OVERHEID.PostcodeHuisnummer/OVERHEIDop.postcodeHuisnummer">2806KL 6</meta:user-defined>
    <meta:user-defined meta:name="OVERHEIDop.straatnaam">Gedenklaan</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9275</meta:user-defined>
    <meta:user-defined meta:name="OVERHEIDop.GmbID/DC.identifier">gmb-2021-99275</meta:user-defined>
    <meta:user-defined meta:name="OVERHEIDop.versieInformatie"/>
  </office:meta>
</office:document-meta>
</file>