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okowall en hekwerk - Knardijk West 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5-3-2021 Knardijk West 4: kokowall en hekwerk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27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7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7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570.757 485128.653</meta:user-defined>
    <meta:user-defined meta:name="DC.title">Gemeente Harderwijk - verlening omgevingsvergunning - kokowall en hekwerk - Knardijk West 4, Harderwijk</meta:user-defined>
    <meta:user-defined meta:name="OVERHEID.PostcodeHuisnummer/OVERHEIDop.postcodeHuisnummer">3841LA 4</meta:user-defined>
    <meta:user-defined meta:name="OVERHEIDop.straatnaam">Knardijk West</meta:user-defined>
    <meta:user-defined meta:name="OVERHEIDop.woonplaats">Harderwijk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272</meta:user-defined>
    <meta:user-defined meta:name="OVERHEIDop.GmbID/DC.identifier">gmb-2021-99272</meta:user-defined>
    <meta:user-defined meta:name="OVERHEIDop.versieInformatie"/>
  </office:meta>
</office:document-meta>
</file>