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Vogelbosje 2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ingediend voor een omgevingsvergunning. De aanvraag is geregistreerd onder kenmerk 18766853. De aanvraag gaat over het verbreden van een uitrit aan de het Vogelbosje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6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6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6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81 458060</meta:user-defined>
    <meta:user-defined meta:name="DC.title">omgevingsvergunning: het Vogelbosje 2 in Vorden, het verbreden van een uitrit</meta:user-defined>
    <meta:user-defined meta:name="OVERHEID.PostcodeHuisnummer/OVERHEIDop.postcodeHuisnummer">7251CA 2</meta:user-defined>
    <meta:user-defined meta:name="OVERHEIDop.straatnaam">het Vogelbosje</meta:user-defined>
    <meta:user-defined meta:name="OVERHEIDop.woonplaats">Vorden</meta:user-defined>
    <meta:user-defined meta:name="DCTERMS.W3CDTF/DCTERMS.available">2021-03-31</meta:user-defined>
    <meta:user-defined meta:name="OVERHEIDop.externeBijlage">Aanvraagformulier (publiceerbare versie)|exb-2021-19292</meta:user-defined>
    <meta:user-defined meta:name="DCTERMS.W3CDTF/OVERHEIDop.jaargang">2021</meta:user-defined>
    <meta:user-defined meta:name="OVERHEIDop.publicationIssue">99268</meta:user-defined>
    <meta:user-defined meta:name="OVERHEIDop.GmbID/DC.identifier">gmb-2021-99268</meta:user-defined>
    <meta:user-defined meta:name="OVERHEIDop.versieInformatie"/>
  </office:meta>
</office:document-meta>
</file>