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ilenhoeve 3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1 een besluit genomen op de aanvraag met zaaknummer WABO-2021-105 voor een omgevingsvergunning op locatie Uilenhoeve 39 te Leusden. De vergunning is toegekend. Het besluit betreft het plaatsen van logo's aan de voor- en zijgevel van het schoolge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0 maart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926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172.37 460167.15</meta:user-defined>
    <meta:user-defined meta:name="DC.title">Kennisgeving besluit op aanvraag omgevingsvergunning Uilenhoeve 39 te Leusden</meta:user-defined>
    <meta:user-defined meta:name="OVERHEID.PostcodeHuisnummer/OVERHEIDop.postcodeHuisnummer">3831TX 39</meta:user-defined>
    <meta:user-defined meta:name="OVERHEIDop.straatnaam">Uilenhoeve</meta:user-defined>
    <meta:user-defined meta:name="OVERHEIDop.woonplaats">Leus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263</meta:user-defined>
    <meta:user-defined meta:name="OVERHEIDop.GmbID/DC.identifier">gmb-2021-99263</meta:user-defined>
    <meta:user-defined meta:name="OVERHEIDop.versieInformatie"/>
  </office:meta>
</office:document-meta>
</file>