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20 te Maastricht. Kennisgeving nieuwe aanvraag omgevingsvergunning, het terugbrengen van één woning naar de oorspronkelijke dubbele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1WB</text:p>
            <text:p text:style-name="common-al">
            <text:span text:style-name="nadrukvet">Weert 20 te Maastricht</text:span>
          </text:p>
            <text:p text:style-name="common-al">
            <text:span text:style-name="nadrukvet">het terugbrengen van één woning naar de oorspronkelijke dubbele dienstwoning</text:span>
          </text:p>
            <text:p text:style-name="common-al"/>
            <text:p text:style-name="common-al">
            <text:span text:style-name="nadrukvet">Datum ontvangst aanvraag:</text:span> 10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23.42 321499.91</meta:user-defined>
    <meta:user-defined meta:name="DC.title">Weert 20 te Maastricht. Kennisgeving nieuwe aanvraag omgevingsvergunning, het terugbrengen van één woning naar de oorspronkelijke dubbele dienstwoning</meta:user-defined>
    <meta:user-defined meta:name="OVERHEID.PostcodeHuisnummer/OVERHEIDop.postcodeHuisnummer">6222PG 20</meta:user-defined>
    <meta:user-defined meta:name="OVERHEIDop.straatnaam">Weert</meta:user-defined>
    <meta:user-defined meta:name="OVERHEIDop.woonplaats">Maastri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26</meta:user-defined>
    <meta:user-defined meta:name="OVERHEIDop.GmbID/DC.identifier">gmb-2021-9926</meta:user-defined>
    <meta:user-defined meta:name="OVERHEIDop.versieInformatie"/>
  </office:meta>
</office:document-meta>
</file>