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toren 2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Z/21/180635 / W2021-0142 voor een omgevingsvergunning betreffende het moderniseren van de KPN antenne op locatie Watertoren 2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25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7535.4 418699.1</meta:user-defined>
    <meta:user-defined meta:name="DC.title">Kennisgeving besluit op aanvraag omgevingsvergunning Watertoren 2a te Dirksland</meta:user-defined>
    <meta:user-defined meta:name="OVERHEID.PostcodeHuisnummer/OVERHEIDop.postcodeHuisnummer">3247CL 2</meta:user-defined>
    <meta:user-defined meta:name="OVERHEIDop.straatnaam">Watertoren</meta:user-defined>
    <meta:user-defined meta:name="OVERHEIDop.woonplaats">Dirks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99259</meta:user-defined>
    <meta:user-defined meta:name="OVERHEIDop.GmbID/DC.identifier">gmb-2021-99259</meta:user-defined>
    <meta:user-defined meta:name="OVERHEIDop.versieInformatie"/>
  </office:meta>
</office:document-meta>
</file>