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van maatwerkvoorschriften op grond van het Activiteitenbesluit milieubeheer, de Tongelreep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maart 2021 een besluit genomen. Het gaat om het opleggen van maatwerkvoorschriften op grond van het Activiteitenbesluit milieubeheer.</text:p>
            <text:p text:style-name="common-al">
            <text:span text:style-name="nadrukvet">Locatie:</text:span>
          </text:p>
            <text:p text:style-name="common-al">de Tongelreep 2 in Best</text:p>
            <text:p text:style-name="common-al">
            <text:span text:style-name="nadrukvet">Dossiernummer:</text:span>
          </text:p>
            <text:p text:style-name="common-al">MAATW-20-00820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0 maart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925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5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opleggen van maatwerkvoorschriften; de Tongelreep 2 in Best</meta:user-defined>
    <dc:language>nl</dc:language>
    <meta:user-defined meta:name="OVERHEID.EPSG28992/DC.spatial">155961.15 389382.19</meta:user-defined>
    <meta:user-defined meta:name="DC.title">Besluit opleggen van maatwerkvoorschriften op grond van het Activiteitenbesluit milieubeheer, de Tongelreep 2 in Best</meta:user-defined>
    <meta:user-defined meta:name="OVERHEID.PostcodeHuisnummer/OVERHEIDop.postcodeHuisnummer">5684PZ 2</meta:user-defined>
    <meta:user-defined meta:name="OVERHEIDop.straatnaam">de Tongelreep</meta:user-defined>
    <meta:user-defined meta:name="OVERHEIDop.woonplaats">Be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258</meta:user-defined>
    <meta:user-defined meta:name="OVERHEIDop.GmbID/DC.identifier">gmb-2021-99258</meta:user-defined>
    <meta:user-defined meta:name="OVERHEIDop.versieInformatie"/>
  </office:meta>
</office:document-meta>
</file>